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eugdavondvierdaagse, op de locatie Akkerlaan 3 Waalwijk en het Unnaplein Waalwijk-2022-01227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Jeugdavondvierdaagse Waalwijk op woensdag 8 juni 2022 tot en met vrijdag 10 juni 2022 van 18.00 uur tot 21.00 uur op Sportpark Eikendonk, op de locatie Akkerlaan 3 in Waalwijk en op zaterdag 11 juni 2022 van 16.00 uur tot 20.30 uur vanaf de locatie Unnaplein in Waalwijk</text:p>
            <text:p text:style-name="common-al">De aanvraag is geregistreerd onder zaaknummer 2022-012274.</text:p>
            <text:p text:style-name="common-al">Het besluit is verzonden op 9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23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Jeugdavondvierdaagse op locatie Akkerlaan 3 Waalwijk en het Unnaplein Waalwijk</meta:user-defined>
    <dc:language>nl</dc:language>
    <meta:user-defined meta:name="OVERHEIDop.locatietype/OVERHEIDop.gebiedsmarkering">Vlak</meta:user-defined>
    <meta:user-defined meta:name="DC.title">Evenementenvergunning Jeugdavondvierdaagse, op de locatie Akkerlaan 3 Waalwijk en het Unnaplein Waalwijk-2022-012274</meta:user-defined>
    <meta:user-defined meta:name="DCTERMS.W3CDTF/DCTERMS.available">2022-05-11</meta:user-defined>
    <meta:user-defined meta:name="DCTERMS.W3CDTF/OVERHEIDop.jaargang">2022</meta:user-defined>
    <meta:user-defined meta:name="OVERHEIDop.publicationIssue">212311</meta:user-defined>
    <meta:user-defined meta:name="OVERHEIDop.GmbID/DC.identifier">gmb-2022-212311</meta:user-defined>
    <meta:user-defined meta:name="OVERHEIDop.versieInformatie"/>
  </office:meta>
</office:document-meta>
</file>