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Frank van der Goesstraat halverwege, aan de kant van de doorgaande weg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42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Ulmus hollandica wredai))</text:p>
            <text:p text:style-name="common-al">
            <text:span text:style-name="nadrukvet">Locatie: Frank van der Goesstraat halverwege, aan de kant van de doorgaande weg, Dordrecht</text:span>
          </text:p>
            <text:p text:style-name="common-al">Datum ontvangst: 14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30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 een omgevingsvergunning Frank van der Goesstraat halverwege, aan de kant van de doorgaande weg, Dor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02</meta:user-defined>
    <meta:user-defined meta:name="OVERHEIDop.GmbID/DC.identifier">gmb-2022-212302</meta:user-defined>
    <meta:user-defined meta:name="OVERHEIDop.versieInformatie"/>
  </office:meta>
</office:document-meta>
</file>