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49</text:p>
            <text:p text:style-name="common-al">Verzenddatum besluit: 09-05-2022</text:p>
            <text:p text:style-name="common-al">Locatie: Veemarktstraat 5 4811ZB Breda</text:p>
            <text:p text:style-name="common-al">Omschrijving: Terrasvergunning</text:p>
            <text:p text:style-name="common-al">De burgemeester heeft een terrasvergunning verleend op Veemarktstraat 5 4811Z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30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4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Veemarktstraat 5 4811ZB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00</meta:user-defined>
    <meta:user-defined meta:name="OVERHEIDop.GmbID/DC.identifier">gmb-2022-212300</meta:user-defined>
    <meta:user-defined meta:name="OVERHEIDop.versieInformatie"/>
  </office:meta>
</office:document-meta>
</file>