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ser Enkweg 37 in Veessen: het plaatsen van twee dakkapellen en het vervangen van het dakbescho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24 december 2021 een aanvraag omgevingsvergunning heeft ontvangen voor het plaatsen van twee dakkapellen en het vervangen van het dakbeschot op het perceel Veesser Enkweg 37 in Veessen.</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2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179</meta:user-defined>
    <meta:user-defined meta:name="DCTERMS.abstract">Aanvraag omgevingsvergunning Veesser Enkweg 37 in Veessen: het plaatsen van twee dakkapellen en het vervangen van het dakbeschot</meta:user-defined>
    <dc:language>nl</dc:language>
    <meta:user-defined meta:name="OVERHEIDop.locatietype/OVERHEIDop.gebiedsmarkering">Adres</meta:user-defined>
    <meta:user-defined meta:name="DC.title">Aanvraag omgevingsvergunning Veesser Enkweg 37 in Veessen: het plaatsen van twee dakkapellen en het vervangen van het dakbeschot</meta:user-defined>
    <meta:user-defined meta:name="DCTERMS.W3CDTF/DCTERMS.available">2022-01-11</meta:user-defined>
    <meta:user-defined meta:name="DCTERMS.W3CDTF/OVERHEIDop.jaargang">2022</meta:user-defined>
    <meta:user-defined meta:name="OVERHEIDop.publicationIssue">2123</meta:user-defined>
    <meta:user-defined meta:name="OVERHEIDop.GmbID/DC.identifier">gmb-2022-2123</meta:user-defined>
    <meta:user-defined meta:name="OVERHEIDop.versieInformatie"/>
  </office:meta>
</office:document-meta>
</file>