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Nieuweweg 1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9a van de Wet ruimtelijke ordening bekend dat het wijzigingsplan 'Nieuweweg 1 Groede’ op 26 april 2022 gewijzigd is vastgesteld. Het bestemming van het agrarisch bouwvlak gelegen op het perceel Nieuweweg 1 te Groede wordt naar de bestemming ‘Wonen – 2’ gewijzigd. </text:p>
            <text:p text:style-name="common-al">Het ontwerpwijzigingsplan heeft vanaf 19 januari 2022 gedurende 6 weken ter inzage gelegen. Gedurende deze periode is één zienswijze ontvangen welke geleid heeft tot een ondergeschikte wijziging van de toelichting op het wijzigingsplan.</text:p>
            <text:p text:style-name="common-al">Ter inzage</text:p>
            <text:p text:style-name="common-al">Het besluit van het college en het vastgestelde wijzigingsplan 'Nieuweweg 1 Groede’ liggen met ingang van 12 mei 2022 voor een periode van zes weken (tot en met 22 juni 2022) voor iedereen tijdens openingstijden ter inzage in het Klanten Contact Centrum (KCC), Nieuwstraat 22 te Oostburg. De stukken zijn ook in te zien via de landelijke website www.ruimtelijkeplannen.nl (identificatienummer: NL.IMRO.1714.WPNieuweweg1-VG01). Op verzoek kunnen de desbetreffende stukken buiten kantooruren worden ingezien. Voor het maken van een afspraak kunt u contact opnemen met de heer M. den Boeft van de afdeling Externe Dienstverlening, tel. 140117.</text:p>
            <text:p text:style-name="common-al">Beroep</text:p>
            <text:p text:style-name="common-al">Met ingang van 13 mei 2022 kan gedurende een termijn van zes weken (tot en met 23 juni 2022) tegen het vaststellingsbesluit van het college beroep worden ingesteld bij de Afdeling bestuursrechtspraak van de Raad van State, Postbus 20019, 2500 EA Den Haag door degene die tijdig een zienswijze heeft ingediend bij het college tegen het ontwerpwijzigingsplan, alsmede door een belanghebbende die aantoont dat hij redelijkerwijs niet in staat is geweest zich tijdig tot het college te wenden.</text:p>
            <text:p text:style-name="last-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229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WPNieuweweg1-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Nieuweweg 1 Groede’</meta:user-defined>
    <meta:user-defined meta:name="DCTERMS.W3CDTF/DCTERMS.available">2022-05-11</meta:user-defined>
    <meta:user-defined meta:name="DCTERMS.W3CDTF/OVERHEIDop.jaargang">2022</meta:user-defined>
    <meta:user-defined meta:name="OVERHEIDop.publicationIssue">212297</meta:user-defined>
    <meta:user-defined meta:name="OVERHEIDop.GmbID/DC.identifier">gmb-2022-212297</meta:user-defined>
    <meta:user-defined meta:name="OVERHEIDop.versieInformatie"/>
  </office:meta>
</office:document-meta>
</file>