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tussenbouw en een aanbouw van een autobedrijf aan Pioniersweg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00en is aangevraagd voor realiseren van een tussenbouw en een aanbouw van een autobedrijf aan Pioniersweg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2. De gemeente neemt daarover waarschijnlijk 1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00</meta:user-defined>
    <meta:user-defined meta:name="DCTERMS.abstract">Aanvraag vergunning voor realiseren van een tussenbouw en een aanbouw van een autobedrijf </meta:user-defined>
    <dc:language>nl</dc:language>
    <meta:user-defined meta:name="OVERHEIDop.locatietype/OVERHEIDop.gebiedsmarkering">Adres</meta:user-defined>
    <meta:user-defined meta:name="DC.title">Aanvraag vergunning voor realiseren van een tussenbouw en een aanbouw van een autobedrijf aan Pioniersweg 10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95</meta:user-defined>
    <meta:user-defined meta:name="OVERHEIDop.GmbID/DC.identifier">gmb-2022-212295</meta:user-defined>
    <meta:user-defined meta:name="OVERHEIDop.versieInformatie"/>
  </office:meta>
</office:document-meta>
</file>