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recreatiewoning, Herenweg 210 G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het adres Herenweg 210 G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ouw van een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7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2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bouw van een recreatiewoning, Herenweg 210 G in Vinke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29</meta:user-defined>
    <meta:user-defined meta:name="OVERHEIDop.GmbID/DC.identifier">gmb-2022-21229</meta:user-defined>
    <meta:user-defined meta:name="OVERHEIDop.versieInformatie"/>
  </office:meta>
</office:document-meta>
</file>