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ermes, Boulevard Heuvelink 1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vergunning</text:p>
            <text:p text:style-name="common-al">Voor: Kermes (buurtfeest) </text:p>
            <text:p text:style-name="common-al">Datum: 14 mei 2022</text:p>
            <text:p text:style-name="common-al">Locatie: Boulevard Heuvelink 110</text:p>
            <text:p text:style-name="common-al">Dossiernummer: 660972</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228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8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8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ermes, Boulevard Heuvelink 110</meta:user-defined>
    <meta:user-defined meta:name="DCTERMS.W3CDTF/DCTERMS.available">2022-05-11</meta:user-defined>
    <meta:user-defined meta:name="DCTERMS.W3CDTF/OVERHEIDop.jaargang">2022</meta:user-defined>
    <meta:user-defined meta:name="OVERHEIDop.publicationIssue">212288</meta:user-defined>
    <meta:user-defined meta:name="OVERHEIDop.GmbID/DC.identifier">gmb-2022-212288</meta:user-defined>
    <meta:user-defined meta:name="OVERHEIDop.versieInformatie"/>
  </office:meta>
</office:document-meta>
</file>