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Eeserveen, Brammershoopstraat 41, het realiseren van een nieuwe stal voor biologische leghenn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Eeserveen</text:span>
          </text:p>
            <text:p text:style-name="common-al">Brammershoopstraat 41, 7859 TG</text:p>
            <text:p text:style-name="common-al">het realiseren van een nieuwe stal voor biologische leghennen (Z2022-005440)</text:p>
            <text:p text:style-name="common-al">Datum ontvangst: 9 mei 2022</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22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gebreide procedure): gemeente Borger-Odoorn, Eeserveen, Brammershoopstraat 41, het realiseren van een nieuwe stal voor biologische leghennen</meta:user-defined>
    <meta:user-defined meta:name="DCTERMS.W3CDTF/DCTERMS.available">2022-05-11</meta:user-defined>
    <meta:user-defined meta:name="DCTERMS.W3CDTF/OVERHEIDop.jaargang">2022</meta:user-defined>
    <meta:user-defined meta:name="OVERHEIDop.publicationIssue">212281</meta:user-defined>
    <meta:user-defined meta:name="OVERHEIDop.GmbID/DC.identifier">gmb-2022-212281</meta:user-defined>
    <meta:user-defined meta:name="OVERHEIDop.versieInformatie"/>
  </office:meta>
</office:document-meta>
</file>