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het bestemmingsplan ten behoeve van tijdelijke verhuur van het pand, Drs. F. Bijlweg 22 t/m 150 (even, perceel H1550)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Drs. F. Bijlweg 22 t/m 150 (even, perceel H1550), Den Helder: het afwijken van het bestemmingsplan ten behoeve van tijdelijke verhuur van het pand</text:p>
            <text:p text:style-name="common-al">Datum ontvangst: 14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2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Drs. F. Bijlweg 22 t/m 150 (even, perceel H1550), 1784MC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fwijken van het bestemmingsplan ten behoeve van tijdelijke verhuur van het pand, Drs. F. Bijlweg 22 t/m 150 (even, perceel H1550), 1784MC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1228</meta:user-defined>
    <meta:user-defined meta:name="OVERHEIDop.GmbID/DC.identifier">gmb-2022-21228</meta:user-defined>
    <meta:user-defined meta:name="OVERHEIDop.versieInformatie"/>
  </office:meta>
</office:document-meta>
</file>