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an 1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2 heeft de gemeente een aanvraag ontvangen voor het wijzigen van het gebruik naar wonen en het veranderen van de gevels op locatie Kruislaan 16 A te Bussum. De aanvraag is geregistreerd onder zaaknummer HZ_WABO-22-09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2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ruislaan 16 A te Bus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49</meta:user-defined>
    <meta:user-defined meta:name="OVERHEIDop.GmbID/DC.identifier">gmb-2022-212249</meta:user-defined>
    <meta:user-defined meta:name="OVERHEIDop.versieInformatie"/>
  </office:meta>
</office:document-meta>
</file>