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liegerdagen’ strand Cadzand-Bad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4:6 APV is verleend voor het gebruik maken van geluidsapparatuur tijdens het evenement ‘vliegerdagen’ 26 mei 2022, 6 en 7 augustus 2022, 23 oktober 2022, strand Cadzand-Bad, datum verzending besluit: 28 april 2022 (22.0003539).</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1 mei 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2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Ontheffing APV ‘Vliegerdagen’ strand Cadzand-Bad</meta:user-defined>
    <meta:user-defined meta:name="DCTERMS.W3CDTF/DCTERMS.available">2022-05-11</meta:user-defined>
    <meta:user-defined meta:name="DCTERMS.W3CDTF/OVERHEIDop.jaargang">2022</meta:user-defined>
    <meta:user-defined meta:name="OVERHEIDop.publicationIssue">212248</meta:user-defined>
    <meta:user-defined meta:name="OVERHEIDop.GmbID/DC.identifier">gmb-2022-212248</meta:user-defined>
    <meta:user-defined meta:name="OVERHEIDop.versieInformatie"/>
  </office:meta>
</office:document-meta>
</file>