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arage inrichten als slaapkamer en verhuur ervan aan Het Spint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96en is aangevraagd voor garage inrichten als slaapkamer en verhuur ervan aan Het Spint 1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2. De gemeente neemt daarover waarschijnlijk 29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224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4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4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96</meta:user-defined>
    <meta:user-defined meta:name="DCTERMS.abstract">Aanvraag vergunning voor garage inrichten als slaapkamer en verhuur ervan </meta:user-defined>
    <dc:language>nl</dc:language>
    <meta:user-defined meta:name="OVERHEIDop.locatietype/OVERHEIDop.gebiedsmarkering">Adres</meta:user-defined>
    <meta:user-defined meta:name="DC.title">Aanvraag vergunning voor garage inrichten als slaapkamer en verhuur ervan aan Het Spint 12 Dron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46</meta:user-defined>
    <meta:user-defined meta:name="OVERHEIDop.GmbID/DC.identifier">gmb-2022-212246</meta:user-defined>
    <meta:user-defined meta:name="OVERHEIDop.versieInformatie"/>
  </office:meta>
</office:document-meta>
</file>