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 gebruik nemen van het pand t.b.v. horeca aan Haringburgwal 1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ringburgwal 1A in Monnickendam voor het in gebruik nemen van het pand t.b.v. horeca</text:p>
            <text:p text:style-name="common-al">(verzonden 9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224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in gebruik nemen van het pand t.b.v. horeca aan Haringburgwal 1A te Monnicken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244</meta:user-defined>
    <meta:user-defined meta:name="OVERHEIDop.GmbID/DC.identifier">gmb-2022-212244</meta:user-defined>
    <meta:user-defined meta:name="OVERHEIDop.versieInformatie"/>
  </office:meta>
</office:document-meta>
</file>