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baggerdepot aan Zedde 7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edde 7 in Katwoude voor het aanleggen van een baggerdepot</text:p>
            <text:p text:style-name="common-al">(ingekomen 25 april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gebruik van gronden of bouwwerken in strijd met het bestemmingsplan</text:p>
              </text:list-item>
              <text:list-item text:style-override="id1-3-2-1-1-4-2">
                <text:number>–</text:number>
                <text:p text:style-name="al">het uitvoeren van een werk, geen bouwwerk zijnde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223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3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3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baggerdepot aan Zedde 7 te Katwoude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238</meta:user-defined>
    <meta:user-defined meta:name="OVERHEIDop.GmbID/DC.identifier">gmb-2022-212238</meta:user-defined>
    <meta:user-defined meta:name="OVERHEIDop.versieInformatie"/>
  </office:meta>
</office:document-meta>
</file>