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Verlenen omgevingsvergunning Boulevard de Wielingen 17 te Cadzand-Bad</text:p>
      <text:section text:name="zakelijke-mededeling_id1-3-2" text:style-name="zakelijke-mededeling">
        <text:section text:name="zakelijke-mededeling-tekst_id1-3-2-1" text:style-name="zakelijke-mededeling-tekst">
          <text:section text:name="tekst_id1-3-2-1-1" text:style-name="tekst">
            <text:p text:style-name="common-al">Op 28 april 2022 maakten burgemeester en wethouders van Sluis ingevolge de Wet ruimtelijke ordening en de Wet algemene bepalingen omgevingsrecht bekend dat zij besloten om de gevraagde omgevingsvergunning, met toepassing van de buitenplanse afwijking als bedoeld in artikel 2.12 eerste lid sub a onder 3 van de Wabo voor het realiseren van een appartementencomplex op het perceel Boulevard de Wielingen 17 te Cadzand-Bad, te verlenen. Gebleken is dat de bij het besluit behorende stukken niet tijdig op www.ruimtelijkeplannen.nl zijn verschenen. Gelet hierop wordt de beroepstermijn, na deze nieuwe bekendmaking, opnieuw gestart.</text:p>
            <text:p text:style-name="common-al">De verleende vergunning voorziet in de realisatie van een appartementencomplex met 14 appartementen (waarvan 1 voor permanente bewoning) en een parkeerkelder met 17 parkeerplaatsen, verdeeld over 4 bouwlagen in combinatie met het handelen in strijd met regels ruimtelijke ordening, in casu de Beheersverordening Cadzand-Bad, één en ander zoals omschreven in de bij deze omgevingsvergunning behorende ruimtelijke onderbouwing.</text:p>
            <text:p text:style-name="common-al">
            <text:span text:style-name="nadrukvet">De </text:span>
            <text:span text:style-name="nadrukvet">omgevingsvergunning</text:span>
            <text:span text:style-name="nadrukvet"> inzien</text:span>
          </text:p>
            <text:p text:style-name="common-al">De omgevingsvergunning voor het bouwen en het handelen in strijd met regels ruimtelijke ordening (met de aanvraag en de daarbij behorende stukken) ligt met ingang van 12 mei 2022 gedurende zes weken (tot en met 23 juni 2022) voor iedereen tijdens openingstijden ter inzage in het Klanten Contact Centrum (KCC), Nieuwstraat 22 te Oostburg. De omgevingsvergunning, met de daarbij behorende ruimtelijke onderbouwing, is ook in te zien via de gemeentelijke website www.gemeentesluis.nl en kan worden geraadpleegd via de landelijke website www.ruimtelijkeplannen.nl (identificatienummer: NL.IMRO.1714.ogbouldewiel17cdz-VG01). Op verzoek kunnen de desbetreffende stukken buiten kantooruren worden ingezien. U kunt hiervoor een afspraak maken met de heer L. de Rooij van de afdeling Externe Dienstverlening op telefoonnummer +140117.</text:p>
            <text:p text:style-name="common-al">
            <text:span text:style-name="nadrukvet">Beroep</text:span>
          </text:p>
            <text:p text:style-name="common-al">Met ingang van 13 mei 2022 kan een belanghebbende gedurende een termijn van zes weken (tot en met 23 juni 2022) tegen het besluit tot verlening van de omgevingsvergunning beroep worden ingesteld bij de Rechtbank Zeeland-West-Brabant, Team Bestuursrecht, Postbus 90006, 4800 DH Breda. 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De vergunning treedt in werking nadat de termijn voor het indienen van een beroepschrift is verstreken. </text:p>
            <text:p text:style-name="common-al">
            <text:span text:style-name="nadrukvet">Voorlopige voorziening</text:span>
          </text:p>
            <text:p text:style-name="last-al">Als beroep wordt ingediend kan ook een voorlopige voorziening worden gevraagd bij de voorzieningenrechter van de Rechtbank Zeeland-West-Brabant. Een voorlopige voorziening kan door de voorzieningenrechter worden getroffen indien onverwijlde spoed, gelet op de betrokken belangen, dat vereist.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223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3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3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 Verlenen omgevingsvergunning Boulevard de Wielingen 17 te Cadzand-Bad</meta:user-defined>
    <meta:user-defined meta:name="DCTERMS.W3CDTF/DCTERMS.available">2022-05-11</meta:user-defined>
    <meta:user-defined meta:name="DCTERMS.W3CDTF/OVERHEIDop.jaargang">2022</meta:user-defined>
    <meta:user-defined meta:name="OVERHEIDop.publicationIssue">212237</meta:user-defined>
    <meta:user-defined meta:name="OVERHEIDop.GmbID/DC.identifier">gmb-2022-212237</meta:user-defined>
    <meta:user-defined meta:name="OVERHEIDop.versieInformatie"/>
  </office:meta>
</office:document-meta>
</file>