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TM00 C 6842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een boom op de locatie ZTM00 C 6842, Heijermanshove (voor nr. 96). De aanvraag is geregistreerd onder zaaknummer 2022-0377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2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6842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ZTM00 C 6842 op 6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236</meta:user-defined>
    <meta:user-defined meta:name="OVERHEIDop.GmbID/DC.identifier">gmb-2022-212236</meta:user-defined>
    <meta:user-defined meta:name="OVERHEIDop.versieInformatie"/>
  </office:meta>
</office:document-meta>
</file>