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vaartdijk 44 1066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vaartdijk 44 1066DE Amsterdam</text:p>
            <text:p text:style-name="common-al">Omschrijving: Het bouwen van een berging</text:p>
            <text:p text:style-name="common-al">Datum ontvangst: 09-05-2022</text:p>
            <text:p text:style-name="common-al">Zaaknummer: Z2022-NW001431</text:p>
            <text:p text:style-name="common-al">OLO nummer: 69481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23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2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431</meta:user-defined>
    <meta:user-defined meta:name="DCTERMS.abstract">Het bouwen van een berging, OLO 6948149</meta:user-defined>
    <dc:language>nl</dc:language>
    <meta:user-defined meta:name="OVERHEIDop.locatietype/OVERHEIDop.gebiedsmarkering">Punt</meta:user-defined>
    <meta:user-defined meta:name="DC.title">Aanvraag omgevingsvergunning Ringvaartdijk 44 1066DE Amsterda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235</meta:user-defined>
    <meta:user-defined meta:name="OVERHEIDop.GmbID/DC.identifier">gmb-2022-212235</meta:user-defined>
    <meta:user-defined meta:name="OVERHEIDop.versieInformatie"/>
  </office:meta>
</office:document-meta>
</file>