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één berk, ter hoogte van Kruiszwin 1243 (perceel N6668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Kruiszwin 1243 (perceel N6668) in Julianadorp: het kappen van één berk</text:p>
            <text:p text:style-name="common-al">Datum ontvangst: 3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222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één berk op locatie ter hoogte van Kruiszwin 1243 (perceel N6668) in Julianadorp</meta:user-defined>
    <dc:language>nl</dc:language>
    <meta:user-defined meta:name="OVERHEIDop.locatietype/OVERHEIDop.gebiedsmarkering">Vlak</meta:user-defined>
    <meta:user-defined meta:name="DC.title">Aangevraagde omgevingsvergunning kappen van één berk, ter hoogte van Kruiszwin 1243 (perceel N6668) in Julianadorp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2227</meta:user-defined>
    <meta:user-defined meta:name="OVERHEIDop.GmbID/DC.identifier">gmb-2022-212227</meta:user-defined>
    <meta:user-defined meta:name="OVERHEIDop.versieInformatie"/>
  </office:meta>
</office:document-meta>
</file>