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schaftkeet (kenmerk 843711) Laan van Oostenburg 17 Voorburg Huijc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9 mei 2022 is een vergunning verleend voor het tijdelijk plaatsen van een schaftkeet ten dienste van de uit te voeren onderhoudswerkzaamheden van 10 mei tot 30 juni 2022 of zoveel korter als mogelijk is. </text:p>
            <text:p text:style-name="common-al">
            <text:span text:style-name="nadrukvet">Datum bekendmaking besluit: </text:span>9 me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222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2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2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tijdelijk plaatsen van een schaftkeet (kenmerk 843711) Laan van Oostenburg 17 Voorburg Huijclom</meta:user-defined>
    <meta:user-defined meta:name="DCTERMS.W3CDTF/DCTERMS.available">2022-05-11</meta:user-defined>
    <meta:user-defined meta:name="DCTERMS.W3CDTF/OVERHEIDop.jaargang">2022</meta:user-defined>
    <meta:user-defined meta:name="OVERHEIDop.externeBijlage">aanvraag + situatietekening|exb-2022-26727</meta:user-defined>
    <meta:user-defined meta:name="OVERHEIDop.publicationIssue">212225</meta:user-defined>
    <meta:user-defined meta:name="OVERHEIDop.GmbID/DC.identifier">gmb-2022-212225</meta:user-defined>
    <meta:user-defined meta:name="OVERHEIDop.versieInformatie"/>
  </office:meta>
</office:document-meta>
</file>