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twee overkappingen/carports met zonnepanelen, Cyprus 29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3611</text:p>
            <text:p text:style-name="common-al">Het product:omgevingsvergunning</text:p>
            <text:p text:style-name="common-al">De omschrijving van de zaak:het plaatsen van twee overkappingen/carports met zonnepanelen</text:p>
            <text:p text:style-name="common-al">De ontvangstdatum van de zaak:16 maart 2022</text:p>
            <text:p text:style-name="common-al">De globale locatie:Cyprus 29, 2721LM Zoetermeer</text:p>
            <text:p text:style-name="common-al">
            <text:span text:style-name="nadrukvet">Besluitgegevens</text:span>
          </text:p>
            <text:p text:style-name="common-al">De besluitdatum:9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yprus 29, 2721LM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twee overkappingen/carports met zonnepanelen, Cyprus 29, 2721LM Zoeter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22</meta:user-defined>
    <meta:user-defined meta:name="OVERHEIDop.GmbID/DC.identifier">gmb-2022-212222</meta:user-defined>
    <meta:user-defined meta:name="OVERHEIDop.versieInformatie"/>
  </office:meta>
</office:document-meta>
</file>