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april 2022 aanvraag omgevingsvergunning, Opwierderweg nabij 11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april 2022 voor het knotten van een wilg aan de Opwierderweg nabij 11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22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8 april 2022 voor het knotten van een wilg aan de Opwierderweg nabij 111 in Appingedam.</meta:user-defined>
    <dc:language>nl</dc:language>
    <meta:user-defined meta:name="OVERHEIDop.locatietype/OVERHEIDop.gebiedsmarkering">Perceel</meta:user-defined>
    <meta:user-defined meta:name="DC.title">28 april 2022 aanvraag omgevingsvergunning, Opwierderweg nabij 111 in Apping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2215</meta:user-defined>
    <meta:user-defined meta:name="OVERHEIDop.GmbID/DC.identifier">gmb-2022-212215</meta:user-defined>
    <meta:user-defined meta:name="OVERHEIDop.versieInformatie"/>
  </office:meta>
</office:document-meta>
</file>