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Nokkenas 1, 2141 DE, aanleggen gesloten bodemenergiesysteem buiten inrichtingen, 09-05-2022, zaaknummer 6156257, olonummer 6961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2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Vijfhuizen, Nokkenas 1, 2141 DE, aanleggen gesloten bodemenergiesysteem buiten inrichtingen, 09-05-2022, zaaknummer 6156257, olonummer 6961227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12</meta:user-defined>
    <meta:user-defined meta:name="OVERHEIDop.GmbID/DC.identifier">gmb-2022-212212</meta:user-defined>
    <meta:user-defined meta:name="OVERHEIDop.versieInformatie"/>
  </office:meta>
</office:document-meta>
</file>