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Timmerliedengilde 11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91 en is aangevraagd voor plaatsen van een dakkapel aan Timmerliedengilde 11 A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 jun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Timmerliedengilde 11 A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09</meta:user-defined>
    <meta:user-defined meta:name="OVERHEIDop.GmbID/DC.identifier">gmb-2022-212209</meta:user-defined>
    <meta:user-defined meta:name="OVERHEIDop.versieInformatie"/>
  </office:meta>
</office:document-meta>
</file>