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720 aangevraagd, Binnenlandse Baan 26 en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innenlandse Baan 26 en 28 2991 EA Barendrecht (B220312720), voor het bouwen van een nieuwe kopgevel, een gemetselde tuinmuur, garage en opslagruimte (06-05-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220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0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0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720</meta:user-defined>
    <meta:user-defined meta:name="DCTERMS.abstract">Binnenlandse Baan 26 en 28, bouwen nieuwe kopgevel, gemetselde tuinmuur, garage en opslagruimte </meta:user-defined>
    <dc:language>nl</dc:language>
    <meta:user-defined meta:name="OVERHEIDop.locatietype/OVERHEIDop.gebiedsmarkering">Adres</meta:user-defined>
    <meta:user-defined meta:name="OVERHEIDop.locatietype/OVERHEIDop.gebiedsmarkering">Adres</meta:user-defined>
    <meta:user-defined meta:name="DC.title">Omgevingsvergunning B220312720 aangevraagd, Binnenlandse Baan 26 en 28</meta:user-defined>
    <meta:user-defined meta:name="DCTERMS.W3CDTF/DCTERMS.available">2022-05-12</meta:user-defined>
    <meta:user-defined meta:name="DCTERMS.W3CDTF/OVERHEIDop.jaargang">2022</meta:user-defined>
    <meta:user-defined meta:name="OVERHEIDop.publicationIssue">212208</meta:user-defined>
    <meta:user-defined meta:name="OVERHEIDop.GmbID/DC.identifier">gmb-2022-212208</meta:user-defined>
    <meta:user-defined meta:name="OVERHEIDop.versieInformatie"/>
  </office:meta>
</office:document-meta>
</file>