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6501, T-Port Logistics Gebouw Noord (3e revisie op omgevingsvergunning Z/17/082047), Columbus 24 en 25 in Almelo, 9 mei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220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0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0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6501</meta:user-defined>
    <meta:user-defined meta:name="DCTERMS.abstract">T-Port Logistics Gebouw Noord (3e revisie op omgevingsvergunning Z/17/082047), Columbus 24 en 25 in Almelo</meta:user-defined>
    <dc:language>nl</dc:language>
    <meta:user-defined meta:name="OVERHEIDop.locatietype/OVERHEIDop.gebiedsmarkering">Punt</meta:user-defined>
    <meta:user-defined meta:name="DC.title">Verleende omgevingsvergunning reguliere procedure, Z/22/126501, T-Port Logistics Gebouw Noord (3e revisie op omgevingsvergunning Z/17/082047), Columbus 24 en 25 in Almelo, 9 mei 2022</meta:user-defined>
    <meta:user-defined meta:name="DCTERMS.W3CDTF/DCTERMS.available">2022-05-11</meta:user-defined>
    <meta:user-defined meta:name="DCTERMS.W3CDTF/OVERHEIDop.jaargang">2022</meta:user-defined>
    <meta:user-defined meta:name="OVERHEIDop.publicationIssue">212204</meta:user-defined>
    <meta:user-defined meta:name="OVERHEIDop.GmbID/DC.identifier">gmb-2022-212204</meta:user-defined>
    <meta:user-defined meta:name="OVERHEIDop.versieInformatie"/>
  </office:meta>
</office:document-meta>
</file>