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tussen 29 en 33 (kadastraal sectie D nummer 2921) in Schoorl, het bouwen van een woning, datum ontvangst 23 december 2021 (WABO21024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2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Bergen, ontvangen aanvraag Omgevingsvergunning, Duinweg tussen 29 en 33 (kadastraal sectie D nummer 2921) in Schoorl, het bouwen van een woning, datum ontvangst 23 december 2021 (WABO2102473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122</meta:user-defined>
    <meta:user-defined meta:name="OVERHEIDop.GmbID/DC.identifier">gmb-2022-2122</meta:user-defined>
    <meta:user-defined meta:name="OVERHEIDop.versieInformatie"/>
  </office:meta>
</office:document-meta>
</file>