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e verkeersregeling Pi Schefferstraat e.o.</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Tijdelijke verkeersmaatregelen bij bouwplan bouwveld 5.2 Anna’s Hoeve)</text:p>
            <text:p text:style-name="common-al">Zaak 1108535</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en 2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of een voorziening/maatregel het aantal categorieën van weggebruikers van de weg beperkt of uitbreidt.</text:p>
            <text:p text:style-name="common-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common-al">
            <text:span text:style-name="nadrukondlijn">Verkeersmaatregelen Pi Schefferstraat</text:span>
          </text:p>
            <text:p text:style-name="common-al">Er is wegens geplande nieuwbouwwerkzaamheden (hierna de bouw) op het bouwveld 5.2 (bouwveld Pi Schefferstraat hoek Minckelersstraat) van de in aanbouw zijnde wijk Anna’s Hoeve behoefte aan tijdelijke verkeersmaatregelen op en rondom het bouwwegvak van de Pi Schefferstraat. Het bouwwegvak is het nog niet definitief ingerichte deel van de weg Pi Schefferstraat, dat is over de eerste ca. 35m vanaf de Minckelersstraat. Het voetpad aan de noordzijde van het bouwwegvak valt daarbuiten.</text:p>
            <text:p text:style-name="common-al">Het bouwwegvak is nog niet ingericht omdat dit deel van de weg  nodig is om de bouw van het thans onherroepelijk vergunde woongebouw met appartementen op het bouwveld 5.2 veilig, praktisch en voorspoedig mogelijk te maken. (De start bouw is meer dan twee jaar vertraagd als gevolg van juridische procedures tegen de verlening van de Omgevingsvergunning)</text:p>
            <text:p text:style-name="common-al">In het dossier Omgevingsvergunning is het bedoelde bouwwegvak als onderdeel van het bouwterrein opgenomen. Daarmee de bouwwerkzaamheden met de opslag en aanvoer/levering van materialen en materieel en het uitvoeren van kraan- en hijswerkzaamheden voor zowel omwonenden en bouw-gerelateerd personeel als voor verkeersdeelnemers zo veilig en voorspoedig mogelijk te doen uitvoeren. De meeste bewoners van de omliggende nieuwbouw zijn bekend met de nu geplande bouw op perceel 5.2 en de omvang van het bouwterrein, waar het bouwwegvak onderdeel van uitmaakt.</text:p>
            <text:p text:style-name="common-al">Het bouwwegvak zal voor het niet aan de bouw-gerelateerde verkeer fysiek worden gesloten (hekwerk) en voorzien van verkeersborden categorie geslotenverklaring. </text:p>
            <text:p text:style-name="common-al">Verkeer gerelateerd aan de bouw (zoals aanvoer materialen) rijdt vanaf de Minckelersstraat het bouwterrein op bij de Pi Schefferstraat en rijdt na leveren/lossen het bouwterrein af in zuidelijke richting en via de Joop Stokkermansstraat (eveneens bouwweg) terug naar de Minckelersstraat. Dat voorkomt zoveel mogelijk verkeersonveilig manoeuvreren en achteruitrijden</text:p>
            <text:p text:style-name="common-al">Voor voetgangers blijft buitenlangs het omheinde/gesloten bouwterrein een voetpad ten noorden langs Pi Schefferstraat beschikbaar van en naar Minckelersstraat. </text:p>
            <text:p text:style-name="common-al">
            <text:span text:style-name="nadrukondlijn">Verkeersmaatregelen Minckelersstraat</text:span>
          </text:p>
            <text:p text:style-name="common-al">Ter verdere bevordering van de verkeersveiligheid rond het oprijden van het bouwterrein wordt de snelheid op de Minckelersstraat ter hoogte van de ontsluiting Pi Schefferstraat over een wegvak met een lengte van ca. 150m gedurende de bouw verlaagd en vastgesteld op 30km/h, kunnen waarschuwingsborden worden toegepast met onderbord bouwverkeer, of andere borden ter attentie worden toegepast. Op de Minckelersstraat zal met een gebod de rijrichting ter plaatse van en naar de Pi Schefferstraat worden uitgesloten.</text:p>
            <text:p text:style-name="common-al">Afhankelijk van de omstandigheden kan het nodig zijn een extra voorziening te treffen om de Minckelersstraat overstekende voetgangers en fietsers te begeleiden. </text:p>
            <text:p text:style-name="common-al">De Minckelersstraat is ter plaatse van de bouwlocatie een doorgaande interlokale 50km/h weg in twee richtingen, die in oostelijke richting overgaat in de Weg over Anna’s Hoeve richting Laren/Baarn. Het plan is de Weg over Anna’s Hoeve rond de jaarwisseling 2022-2023 op te heffen (na openstelling van de Verlegde Weg over Anna’s Hoeve) waardoor de verkeersstroom op de Minckelersstraat ter plaatse van de bouw aanzienlijk zal afnemen en daarmee de verkeersveiligheid zal toenemen nu alsdan alleen sprake is van wijk-gerelateerd verkeer. </text:p>
            <text:p text:style-name="common-al">De duur van de bouwwerkzaamheden bouwveld 5.2 is geschat op twee jaar. (gepland van medio 2022 tot medio 2024)</text:p>
            <text:p text:style-name="common-al">
            <text:span text:style-name="nadrukondlijn">Bereikbaarheid</text:span>
          </text:p>
            <text:p text:style-name="common-al">Het verkeer naar de woningen Pi Schefferstraat en Annie M.G. Schmidtstraat kan vanaf de Minckelersstraat via de Joop Stokkermansstraat de bestemming vrijwel zonder enige mate van omrijden bereiken. Die route/bereikbaarheid wordt met gele bebording aangegeven.</text:p>
            <text:p text:style-name="common-al">Fietsers kunnen tevens vanaf de Minckelersstraat via het onverplichte fietspad Robert Stratingpad de Pi Schefferstraat en Annie M.G. Schmidtstraat bereiken.</text:p>
            <text:p text:style-name="common-al">Voor voetgangers blijft het ingerichte voetpad langs het bouwterrein beschikbaar. </text:p>
            <text:p text:style-name="common-al">Ten behoeve van de bereikbaarheid van de gestoken parkeerplaatsen in het middendeel van de Pi Schefferstraat -langs het middendeel geldt eenrichtingsverkeer- en voor uitrijdend verkeer Annie M.G. Schmidtstraat zal het meest noordelijk gelegen deel met gestoken parkeerplaatsen -met daarin de gereserveerde vakken bij de oplaadpaal- zo worden ingericht dat er een keermogelijkheid ontstaat. Daardoor vervallen in dat deel tijdelijk parkeerplaatsen. In de directe nabijheid worden deze ruimschoots gecompenseerd door de al ingerichte parkeerplaatsen aan de zuidzijde van het oost-west wegvak Pi Schefferstraat naar Joop Stokkermansstraat. Daarbij mede in acht genomen dat bouwveld 5.2 in de openbare ruimte nog geen parkeervraag uitoefent.</text:p>
            <text:p text:style-name="common-al">Het gebruik van de openbare oplaadpaal EV blijft mogelijk.  </text:p>
            <text:p text:style-name="common-al">Aanvullende tijdelijke maatregelen of aanpassingen daarin kunnen worden toegepast om de veiligheid en vrijheid voor het verkeer en omgeving te verbeteren. (praktisch naar de omstandigheden te handelen, naar redelijkheid en billijkheid)</text:p>
            <text:p text:style-name="common-al">De directe omgeving is en wordt door de bouwer/aannemer geïnformeerd.</text:p>
            <text:p text:style-name="common-al">
            <text:span text:style-name="nadrukondlijn">Afweging maatregelen</text:span>
          </text:p>
            <text:p text:style-name="common-al">De te nemen beperkte tijdelijke verkeersmaatregelen, met een goede alternatieve bereikbaarheid, afwegende tegen het belang van een (verkeers)veilige en werkbare/uitvoerbare situatie voor een voorspoedige bouw, zijn deze niet zodanig van omvang, hinder of invloed op het verkeer en omgeving dat deze niet goed zouden kunnen worden toegepast.</text:p>
            <text:p text:style-name="common-al">Overeenkomstig artikel 24 van het BABW is overleg gevoerd met de korpschef politie en deze adviseert positief.</text:p>
            <text:p text:style-name="common-al">De betreffende wegen zijn bij de gemeente onder beheer en in onderhoud.</text:p>
            <text:p text:style-name="common-al">Het ontwerp van dit besluit is op 15 maart 2022 op de gebruikelijke wijze gepubliceerd op de website www.officielebekendmakingen.nl. Een ieder is gedurende 6 weken in de gelegenheid gesteld om zijn of haar zienswijze ten aanzien van dit ontwerpbesluit kenbaar te maken. Van deze mogelijkheid is gebruik gemaakt door een belanghebbende bewoner.</text:p>
            <text:p text:style-name="common-al">
            <text:span text:style-name="nadrukcur">(Gelet op de Wet bescherming persoonsgegevens worden de persoonsgegevens van de indieners niet digitaal openbaar gemaakt.)</text:span>
          </text:p>
            <text:p text:style-name="common-al">
            <text:span text:style-name="nadrukvet">Zienswijze kort samengevat:</text:span>
          </text:p>
            <text:list text:style-name="id1-3-2-2-1-34">
              <text:list-item text:style-override="id1-3-2-2-1-34-1">
                <text:number>1.</text:number>
                <text:p text:style-name="al">Er wordt alleen een doorgang voor voetgangers opengehouden niet voor fietsers.</text:p>
              </text:list-item>
              <text:list-item text:style-override="id1-3-2-2-1-34-2">
                <text:number>2.</text:number>
                <text:p text:style-name="al">Op het smalle deel overgang Pi Schefferstraat naar Joop Stokkermansstraat is het te smal om te passeren voor auto’s en bouwverkeer.</text:p>
              </text:list-item>
              <text:list-item text:style-override="id1-3-2-2-1-34-3">
                <text:number>3.</text:number>
                <text:p text:style-name="al">Het bouwverkeer zal het wel ingerichte wegvak beschadigen.</text:p>
              </text:list-item>
              <text:list-item text:style-override="id1-3-2-2-1-34-4">
                <text:number>4.</text:number>
                <text:p text:style-name="al">Het bouwverkeer en spelende kinderen kan gevaarlijk zijn.</text:p>
              </text:list-item>
              <text:list-item text:style-override="id1-3-2-2-1-34-5">
                <text:number>5.</text:number>
                <text:p text:style-name="al">Volgens het ontwerp verkeersbesluit zouden buren over de bouwplaats zijn ingelicht, kan ik een inrichtingstekening van de bouwplaats ontvangen?</text:p>
              </text:list-item>
              <text:list-item text:style-override="id1-3-2-2-1-34-6">
                <text:number>6.</text:number>
                <text:p text:style-name="al">Stelt voor dat bouwverkeer op de bouwplaats keert en terugrijdt naar de Minckelersstraat, of op de groenstraat langs de Minckelersstraat de spullen aan en afvoert.</text:p>
              </text:list-item>
            </text:list>
            <text:p text:style-name="common-al">
            <text:span text:style-name="nadrukvet">Beantwoording door gemeente:</text:span>
          </text:p>
            <text:p text:style-name="common-al">Ad 1. Fietsers kunnen met de fiets aan de hand gebruikmaken van het vrijgehouden trottoir (gaat om ca. 35m) of kunnen met een kleine omleiding gebruik maken van de fietsdoorgang langs het bouwterrein en via het Robert Stratingspad (recreatief fietspad) naar de Minckelersstraat fietsen om daar hun weg te vervolgen. </text:p>
            <text:p text:style-name="common-al">Ad 2. Het smalle deel wordt ook nu al gebruikt in twee richtingen en daarover zijn geen klachten bekend bij de gemeente. De wegbeheerder overweegt ivm de tijdelijke toename van verkeer voor het smalle deel een voorrangsregeling te treffen met verkeersborden, waarbij de ene richting voorrang moet verlenen aan naderend tegemoetkomend verkeer.</text:p>
            <text:p text:style-name="common-al">Ad 3. Bouwverkeer rijdt ‘leeg’ de bouwplaats af, het gewicht is daarmee lager. De gemeente (wegbeheerder) voorziet geen problemen omdat de weg op deze belastingen is berekend.</text:p>
            <text:p text:style-name="common-al">Ad 4. Ook chauffeurs van het bouwverkeer dienen net als andere bestuurders te letten op/rekenschap te geven van andere verkeersdeelnemers/gebruikers van de openbare weg.</text:p>
            <text:p text:style-name="common-al">Ad 5. Inmiddels heeft de aannemer met de indiener van de zienswijze ter plaatse gesproken.</text:p>
            <text:p text:style-name="common-al">Ad 6. De ruimte op het bouwterrein is te krap om bouwverkeer te laten keren, het lossen van goederen langs de Minckelersstraat levert te veel hinder en gevaar op voor het verkeer op deze drukke weg, vergt extra rijbewegingen, goederen zijn niet beveiligd en de plaats gaat niet samen met de vlotte uitvoering/het logistieke proces.</text:p>
            <text:p text:style-name="common-al">
            <text:span text:style-name="nadrukondlijn">Afweging en beoordeling zienswijze</text:span>
          </text:p>
            <text:p text:style-name="common-al">Gelet op bovenstaande ziet de gemeente geen aanleiding in het besluit af te wijken van hetgeen in het ontwerpbesluit is voorgelegd, uitgezonderd het kunnen voorzien in een voorrangsregeling op het smalle wegvak in de overgang van Pi Schefferstraat naar Joop Stokkermansstraa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47">
              <text:list-item text:style-override="id1-3-2-2-1-47-1">
                <text:number>1.</text:number>
                <text:p text:style-name="al">Door het plaatsen van bord A1 (en A2 einde) van bijlage 1 van het RVV 1990 (hierna de bijlage), de maximum snelheid op Minckelersstraat over een lengte van ca. 75m aan weerszijde langs de ontsluiting van Pi Schefferstraat gedurende de bouw vast te stellen op 30km/h, voor beide richtingen.</text:p>
              </text:list-item>
              <text:list-item text:style-override="id1-3-2-2-1-47-2">
                <text:number>2.</text:number>
                <text:p text:style-name="al">Door het plaatsen van bord C1 en C16 van de bijlage, het bouwwegvak voor zover gelegen binnen het bouwterrein Pi Schefferstraat gesloten te verklaren voor alle verkeer, daarvan met een onderbord uit te zonderen het aan de bouw gerelateerde verkeer.</text:p>
              </text:list-item>
              <text:list-item text:style-override="id1-3-2-2-1-47-3">
                <text:number>3.</text:number>
                <text:p text:style-name="al">Door het plaatsen van borden D6 (links respectievelijk rechts) van de bijlage, bestuurders op de Minckelersstraat ter plaatse van de kruising Pi Schefferstraat te gebieden hun weg rechtdoor of de weg Tony van Verrestraat in te slaan, daarvan met een onderbord uit te zonderen het aan de bouw gerelateerde verkeer.</text:p>
              </text:list-item>
              <text:list-item text:style-override="id1-3-2-2-1-47-4">
                <text:number>4.</text:number>
                <text:p text:style-name="al">De onder 1, 2 en 3 genoemde tijdelijke maatregelen kunnen worden aangepast en of worden aangevuld –naar redelijkheid en billijkheid- indien de omstandigheden daartoe nopen of aanleiding geven en daarmee een verbetering van de regeling/beoogde doel ontstaat, zoals het kunnen plaatsen van borden F5 en F6 van de bijlage als ‘voorrangsmaatregel’ voor het smalle wegvak overgang Pi Schefferstraat naar Joop Stokkermansstraat.</text:p>
              </text:list-item>
              <text:list-item text:style-override="id1-3-2-2-1-47-5">
                <text:number>5.</text:number>
                <text:p text:style-name="al">De genoemde onder 1, 2, 3 en eventueel 4 genomen of te nemen tijdelijke maatregelen in dit onderhavige tijdelijke verkeersbesluit treden in de plaats van de vigerende verkeersbesluiten op dat betreffende onderdeel of wegvak/locatie, zijn of worden zo spoedig mogelijk geeffectueerd en blijven gedurende de bouw van kracht zolang door de wegbeheerder nodig wordt geacht, na het opheffen van de tijdelijke maatregelen treden de bestaande/vaste besluiten op die onderdelen of wegvakken weer in werking en vervalt op dat onderdeel of wegvak de maatregel in dit onderhavige tijdelijke besluit.</text:p>
              </text:list-item>
            </text:list>
            <text:p text:style-name="common-al">Hilversum, 9 mei 2022</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12 mei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085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1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Hilversum - tijdelijk sluiten wegvak - Pi Scheff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108535</meta:user-defined>
    <meta:user-defined meta:name="DCTERMS.abstract">Ivm bouwwerkzaamheden tijdelijk sluiten wegvak Pi Schefferstraat vanaf Minckelersstraat en samenhangende verkeersmaatregelen rondom het bouwplan.</meta:user-defined>
    <meta:user-defined meta:name="OVERHEIDop.verkeersbordcode">A1</meta:user-defined>
    <meta:user-defined meta:name="OVERHEIDop.verkeersbordcode">C1</meta:user-defined>
    <meta:user-defined meta:name="OVERHEIDop.verkeersbordcode">C16</meta:user-defined>
    <meta:user-defined meta:name="OVERHEIDop.verkeersbordcode">D5</meta:user-defined>
    <meta:user-defined meta:name="OVERHEIDop.verkeersbordcode">F5</meta:user-defined>
    <meta:user-defined meta:name="OVERHEIDop.verkeersbordcode">F6</meta:user-defined>
    <meta:user-defined meta:name="OVERHEIDop.verkeersbordcode">J37</meta:user-defined>
    <meta:user-defined meta:name="OVERHEIDop.verkeersbordcode">L8</meta:user-defined>
    <dc:language>nl</dc:language>
    <meta:user-defined meta:name="OVERHEIDop.locatietype/OVERHEIDop.gebiedsmarkering">Punt</meta:user-defined>
    <meta:user-defined meta:name="DC.title">Besluit tijdelijke verkeersregeling Pi Schefferstraat e.o.</meta:user-defined>
    <meta:user-defined meta:name="DCTERMS.W3CDTF/DCTERMS.available">2022-05-12</meta:user-defined>
    <meta:user-defined meta:name="DCTERMS.W3CDTF/OVERHEIDop.jaargang">2022</meta:user-defined>
    <meta:user-defined meta:name="OVERHEIDop.publicationIssue">212198</meta:user-defined>
    <meta:user-defined meta:name="OVERHEIDop.GmbID/DC.identifier">gmb-2022-212198</meta:user-defined>
    <meta:user-defined meta:name="OVERHEIDop.versieInformatie"/>
  </office:meta>
</office:document-meta>
</file>