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501, T-Port Logistics Gebouw Noord (3e revisie op omgevingsvergunning Z/17/082047), Columbus 24 en 25 in Almelo, 1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501</text:p>
            <text:p text:style-name="common-al">Uiterlijke besluitdatum: 26 mei 2022</text:p>
            <text:p text:style-name="common-al">Locatie: [AML01O01781] Ambt-Almelo O 1781</text:p>
            <text:p text:style-name="common-al">Projectomschrijving: T-Port Logistics Gebouw Noord (3e revisie op omgevingsvergunning Z/17/082047), Columbus 24 en 25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1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01</meta:user-defined>
    <meta:user-defined meta:name="DCTERMS.abstract">T-Port Logistics Gebouw Noord (3e revisie op omgevingsvergunning Z/17/082047), Columbus 24 en 25 in Almelo</meta:user-defined>
    <dc:language>nl</dc:language>
    <meta:user-defined meta:name="OVERHEIDop.locatietype/OVERHEIDop.gebiedsmarkering">Punt</meta:user-defined>
    <meta:user-defined meta:name="DC.title">Verlenging beslistermijn omgevingsvergunning, Z/22/126501, T-Port Logistics Gebouw Noord (3e revisie op omgevingsvergunning Z/17/082047), Columbus 24 en 25 in Almelo, 11 april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96</meta:user-defined>
    <meta:user-defined meta:name="OVERHEIDop.GmbID/DC.identifier">gmb-2022-212196</meta:user-defined>
    <meta:user-defined meta:name="OVERHEIDop.versieInformatie"/>
  </office:meta>
</office:document-meta>
</file>