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39, 1171 CL, aanleggen van een uitrit, 09-05-2022, zaaknummer 6153848, olonummer 6959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1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Sloterweg 139, 1171 CL, aanleggen van een uitrit, 09-05-2022, zaaknummer 6153848, olonummer 6959713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94</meta:user-defined>
    <meta:user-defined meta:name="OVERHEIDop.GmbID/DC.identifier">gmb-2022-212194</meta:user-defined>
    <meta:user-defined meta:name="OVERHEIDop.versieInformatie"/>
  </office:meta>
</office:document-meta>
</file>