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s de Grootstraat 6 te Angerlo het verbouwen en uitbreiden van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22 een besluit genomen op de aanvraag met zaaknummer HZ_WABO-2021-2068 voor een omgevingsvergunning op locatie Ds de Grootstraat 6 te Angerlo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0 me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1219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19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19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s de Grootstraat 6 te Angerlo het verbouwen en uitbreiden van een bedrijfswoning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191</meta:user-defined>
    <meta:user-defined meta:name="OVERHEIDop.GmbID/DC.identifier">gmb-2022-212191</meta:user-defined>
    <meta:user-defined meta:name="OVERHEIDop.versieInformatie"/>
  </office:meta>
</office:document-meta>
</file>