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50 in Luyksgestel, plaatsen van dakra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037</text:p>
            <text:p text:style-name="common-al">Datum ontvangst: 10 januari 2022</text:p>
            <text:p text:style-name="common-al">Omschrijving: Dorpstraat 50 in Luyksgestel, plaatsen van dakra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21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Dorpstraat 50 in Luyksgestel, plaatsen van dakramen</meta:user-defined>
    <meta:user-defined meta:name="DCTERMS.W3CDTF/DCTERMS.available">2022-01-19</meta:user-defined>
    <meta:user-defined meta:name="DCTERMS.W3CDTF/OVERHEIDop.jaargang">2022</meta:user-defined>
    <meta:user-defined meta:name="OVERHEIDop.publicationIssue">21219</meta:user-defined>
    <meta:user-defined meta:name="OVERHEIDop.GmbID/DC.identifier">gmb-2022-21219</meta:user-defined>
    <meta:user-defined meta:name="OVERHEIDop.versieInformatie"/>
  </office:meta>
</office:document-meta>
</file>