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Zomerkampweek van 18 juli tot en met 22 juli 2022 aan de Van Drinenstraat (bij buurtflat Van Drinenstraat 40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9 mei 2022 is een evenementenvergunning verleend Zomerkampweek van 18 juli tot en met 22 juli 2022 aan de Van Drinenstraat (bij buurtflat Van Drinenstraat 40) in Zutphen.</text:p>
            <text:p text:style-name="common-al">De vergunning geldt voor de (kinder)activiteiten, overnachting van woensdag op donderdag en donder op vrijdag: maximaal 30 kinderen en 10 volwassenen in tenten op het evenemententerrein, in de avond van donderdag: het laten horen van muziek t.b.v. een disco en een bonte avond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218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utphen, Zomerkampweek van 18 juli tot en met 22 juli 2022 aan de Van Drinenstraat (bij buurtflat Van Drinenstraat 40) in Zutph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12184</meta:user-defined>
    <meta:user-defined meta:name="OVERHEIDop.GmbID/DC.identifier">gmb-2022-212184</meta:user-defined>
    <meta:user-defined meta:name="OVERHEIDop.versieInformatie"/>
  </office:meta>
</office:document-meta>
</file>