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rfafscheiding, Cyprus 11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mei 2022 een besluit verzonden op de aanvraag met zaaknummer 2022-002227 voor het plaatsen van een erfafscheiding op locatie Cyprus 11, 2721LM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1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us 11, 2721L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erfafscheiding, Cyprus 11, 2721LM Zoeter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82</meta:user-defined>
    <meta:user-defined meta:name="OVERHEIDop.GmbID/DC.identifier">gmb-2022-212182</meta:user-defined>
    <meta:user-defined meta:name="OVERHEIDop.versieInformatie"/>
  </office:meta>
</office:document-meta>
</file>