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 in een bestaand pand, Diezerstraat 37 8011RB Zwolle, Nieuwstraat 80 8011TR Zwolle [0193ESUITE1132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32062022</text:p>
            <text:p text:style-name="common-al">Ingekomen: 05-05-2022</text:p>
            <text:p text:style-name="common-al">Locatie: Diezerstraat 37 8011RB Zwolle, Nieuwstraat 80 8011TR Zwolle</text:p>
            <text:p text:style-name="common-al">Projectomschrijving: het bouwen van appartementen in een bestaand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1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2062022</meta:user-defined>
    <meta:user-defined meta:name="DCTERMS.abstract">het bouwen van appartementen in een bestaand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appartementen in een bestaand pand, Diezerstraat 37 8011RB Zwolle, Nieuwstraat 80 8011TR Zwolle [0193ESUITE1132062022]</meta:user-defined>
    <meta:user-defined meta:name="DCTERMS.W3CDTF/DCTERMS.available">2022-05-11</meta:user-defined>
    <meta:user-defined meta:name="DCTERMS.W3CDTF/OVERHEIDop.jaargang">2022</meta:user-defined>
    <meta:user-defined meta:name="OVERHEIDop.publicationIssue">212181</meta:user-defined>
    <meta:user-defined meta:name="OVERHEIDop.GmbID/DC.identifier">gmb-2022-212181</meta:user-defined>
    <meta:user-defined meta:name="OVERHEIDop.versieInformatie"/>
  </office:meta>
</office:document-meta>
</file>