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, Omgevingsvergunning regulier, Berkhofweg 5   Lunteren.</text:span>
          </text:p>
            <text:p text:style-name="common-al">Datum verzonden 2022-01-13</text:p>
            <text:p text:style-name="common-al">Zaaknummer 2021W300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2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rg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217</meta:user-defined>
    <meta:user-defined meta:name="OVERHEIDop.GmbID/DC.identifier">gmb-2022-21217</meta:user-defined>
    <meta:user-defined meta:name="OVERHEIDop.versieInformatie"/>
  </office:meta>
</office:document-meta>
</file>