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bouwen/vervangen van de vakantiewoning aan Oude Badweg 154a/10 te Haren G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https://gemeente.groningen.nl/bezoekadressen-en-openingstijden</text:span>
            </text:a> 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ude Badweg 154a/10 te Haren Gn</text:p>
                  </table:table-cell>
                  <table:table-cell table:style-name="entry" table:number-rows-spanned="1" table:number-columns-spanned="1">
                    <text:p text:style-name="table_al">9752 XP</text:p>
                  </table:table-cell>
                  <table:table-cell table:style-name="entry" table:number-rows-spanned="1" table:number-columns-spanned="1">
                    <text:p text:style-name="table_al">bouwen/vervangen vakantiewoning (ontvangstdatum 05-11-2021, dossiernummer 202177445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2 me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12169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169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169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77445</meta:user-defined>
    <dc:language>nl</dc:language>
    <meta:user-defined meta:name="OVERHEIDop.locatietype/OVERHEIDop.gebiedsmarkering">Adres</meta:user-defined>
    <meta:user-defined meta:name="DC.title">Verlenging beslistermijn voor het bouwen/vervangen van de vakantiewoning aan Oude Badweg 154a/10 te Haren Gn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2169</meta:user-defined>
    <meta:user-defined meta:name="OVERHEIDop.GmbID/DC.identifier">gmb-2022-212169</meta:user-defined>
    <meta:user-defined meta:name="OVERHEIDop.versieInformatie"/>
  </office:meta>
</office:document-meta>
</file>