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ctuurweg nabij Wijbosch sectie A nr. 48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2 een besluit genomen op de aanvraag voor een omgevingsvergunning op locatie Structuurweg nabij Wijbosch sectie A nr. 48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lichtmastreclame</text:p>
            <text:p text:style-name="common-al">Locatie: Structuurweg nabij Wijbosch sectie A nr. 480 te Schijndel</text:p>
            <text:p text:style-name="common-al">Zaaknummer: OV-2022-0261</text:p>
            <text:p text:style-name="common-al">
            <text:span text:style-name="nadrukvet">Indienen bezwaarschrift</text:span>
          </text:p>
            <text:p text:style-name="common-al">Tegen dit besluit kunnen belanghebbenden op grond van de Algemene wet bestuursrecht binnen zes weken vanaf 10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1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uctuurweg nabij Wijbosch sectie A nr. 480 te Schijndel</meta:user-defined>
    <meta:user-defined meta:name="DCTERMS.W3CDTF/DCTERMS.available">2022-05-11</meta:user-defined>
    <meta:user-defined meta:name="DCTERMS.W3CDTF/OVERHEIDop.jaargang">2022</meta:user-defined>
    <meta:user-defined meta:name="OVERHEIDop.publicationIssue">212149</meta:user-defined>
    <meta:user-defined meta:name="OVERHEIDop.GmbID/DC.identifier">gmb-2022-212149</meta:user-defined>
    <meta:user-defined meta:name="OVERHEIDop.versieInformatie"/>
  </office:meta>
</office:document-meta>
</file>