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 in een tent tijdens de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äöske Heythuysen:</text:p>
            <text:p text:style-name="common-al">Muziek in een tent tijdens de jaarmarkt, op 5 augustus 2022 bij het Sinterkläöske aan de Dorpstraat 116 in Heythuysen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21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 in een tent tijdens de jaarmarkt in Heythuy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7</meta:user-defined>
    <meta:user-defined meta:name="OVERHEIDop.GmbID/DC.identifier">gmb-2022-212147</meta:user-defined>
    <meta:user-defined meta:name="OVERHEIDop.versieInformatie"/>
  </office:meta>
</office:document-meta>
</file>