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vierdaagse de rijp in de omgeving van en i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de omgeving van en in De Rijp:</text:span> het organiseren van de avondvierdaagse de rijp in de periode van 17 tot en met 20 mei 2022</text:p>
            <text:p text:style-name="common-al">Zaaknummer: 0000301954</text:p>
            <text:p text:style-name="common-al">Datum evenement: 17-05-2022 - 20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1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1954</meta:user-defined>
    <dc:language>nl</dc:language>
    <meta:user-defined meta:name="OVERHEIDop.locatietype/OVERHEIDop.gebiedsmarkering">Woonplaats</meta:user-defined>
    <meta:user-defined meta:name="DC.title">Toestemming voor het organiseren van de avondvierdaagse de rijp in de omgeving van en in De Rij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45</meta:user-defined>
    <meta:user-defined meta:name="OVERHEIDop.GmbID/DC.identifier">gmb-2022-212145</meta:user-defined>
    <meta:user-defined meta:name="OVERHEIDop.versieInformatie"/>
  </office:meta>
</office:document-meta>
</file>