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venter Stadsstrand te Deventer (14221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Meadow Horeca BV ontvangen voor het evenement Meadow Fest plaatsvindend van 8 september 2022 t/m 11 september 2022   op het Deventer Stadsstrand te Deventer.</text:p>
            <text:p text:style-name="common-al">De aanvraag ligt van 11 mei 2022 t/m 25 me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1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venter Stadsstrand te Deventer (142218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44</meta:user-defined>
    <meta:user-defined meta:name="OVERHEIDop.GmbID/DC.identifier">gmb-2022-212144</meta:user-defined>
    <meta:user-defined meta:name="OVERHEIDop.versieInformatie"/>
  </office:meta>
</office:document-meta>
</file>