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3857) De Haar 200 Leidschendam tijdelijk gebruiken van de school voor onderwijs aan vluchtelingen uit Oekraïne voor de duur van twee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gebruiken van de school voor onderwijs aan vluchtelingen uit Oekraïne voor de duur van twee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14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3857) De Haar 200 Leidschendam tijdelijk gebruiken van de school voor onderwijs aan vluchtelingen uit Oekraïne voor de duur van twee j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43</meta:user-defined>
    <meta:user-defined meta:name="OVERHEIDop.GmbID/DC.identifier">gmb-2022-212143</meta:user-defined>
    <meta:user-defined meta:name="OVERHEIDop.versieInformatie"/>
  </office:meta>
</office:document-meta>
</file>