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tentoonstelling over 75 jaar buurtschap Helpt Elkander op 14 en 15 mei 2022 op locatie de Ambachten 2 CORS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9 mei 2022ingestemd met eenaanvraag om een melding vergunningsvrij evenement met zaaknummer Z22-002324 voor het organiseren van een tentoonstelling over 75 jaar buurtschap Helpt Elkander op 14 en 15 mei 2022 op locatie de Ambachten 2 CORS in Zundert.</text:p>
            <text:p text:style-name="last-al">Omdat sprake is van een melding is 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214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het organiseren van een tentoonstelling over 75 jaar buurtschap Helpt Elkander op 14 en 15 mei 2022 op locatie de Ambachten 2 CORS in Zunde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42</meta:user-defined>
    <meta:user-defined meta:name="OVERHEIDop.GmbID/DC.identifier">gmb-2022-212142</meta:user-defined>
    <meta:user-defined meta:name="OVERHEIDop.versieInformatie"/>
  </office:meta>
</office:document-meta>
</file>