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twee dennen, Van Foreestweg 2C, 1787B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an Foreestweg 2C, 1787BL Julianadorp: het kappen van twee dennen</text:p>
            <text:p text:style-name="common-al">Datum ontvangst: 8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212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2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2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twee dennen op locatie Van Foreestweg 2C, 1787BL Julianadorp</meta:user-defined>
    <dc:language>nl</dc:language>
    <meta:user-defined meta:name="OVERHEIDop.locatietype/OVERHEIDop.gebiedsmarkering">Punt</meta:user-defined>
    <meta:user-defined meta:name="DC.title">Aangevraagde omgevingsvergunning kappen van twee dennen, Van Foreestweg 2C, 1787BL Julianadorp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2128</meta:user-defined>
    <meta:user-defined meta:name="OVERHEIDop.GmbID/DC.identifier">gmb-2022-212128</meta:user-defined>
    <meta:user-defined meta:name="OVERHEIDop.versieInformatie"/>
  </office:meta>
</office:document-meta>
</file>