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verlengen beslistermijn aanvraag omgevingsvergunning Raaksmaatsweg 4 a, 't Vel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expeditieruimte</text:p>
            <text:p text:style-name="common-al">Locatie: Raaksmaatswe 4a, 't Veld</text:p>
            <text:p text:style-name="common-al">Kenmerk: Z-322800</text:p>
            <text:p text:style-name="common-al">Datum verlenging t/m: 26 jun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1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800</meta:user-defined>
    <meta:user-defined meta:name="DCTERMS.abstract">het realiseren van een expeditieruimte</meta:user-defined>
    <dc:language>nl</dc:language>
    <meta:user-defined meta:name="OVERHEIDop.locatietype/OVERHEIDop.gebiedsmarkering">Adres</meta:user-defined>
    <meta:user-defined meta:name="DC.title">Hollands Kroon - Week 19, verlengen beslistermijn aanvraag omgevingsvergunning Raaksmaatsweg 4 a, 't Veld</meta:user-defined>
    <meta:user-defined meta:name="DCTERMS.W3CDTF/DCTERMS.available">2022-05-11</meta:user-defined>
    <meta:user-defined meta:name="DCTERMS.W3CDTF/OVERHEIDop.jaargang">2022</meta:user-defined>
    <meta:user-defined meta:name="OVERHEIDop.publicationIssue">212127</meta:user-defined>
    <meta:user-defined meta:name="OVERHEIDop.GmbID/DC.identifier">gmb-2022-212127</meta:user-defined>
    <meta:user-defined meta:name="OVERHEIDop.versieInformatie"/>
  </office:meta>
</office:document-meta>
</file>