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Zomercarnaval in 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tichting Zomercarnaval Ell:</text:p>
            <text:p text:style-name="common-al">Zomercarnaval op 9 september 2022 op het terrein aan de Busstraat 1a in Ell. Ontvangstdatum: 2 mei 2022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12113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11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11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Leudal - Binnengekomen aanvraag AV vergunning – Zomercarnaval in Ell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2113</meta:user-defined>
    <meta:user-defined meta:name="OVERHEIDop.GmbID/DC.identifier">gmb-2022-212113</meta:user-defined>
    <meta:user-defined meta:name="OVERHEIDop.versieInformatie"/>
  </office:meta>
</office:document-meta>
</file>