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festival zomer op het plein 2022 aan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Canadaplein te Alkmaar:</text:span> het organiseren van het festival zomer op het plein 2022 elke vrijdag, zaterdag en zondag van 24 juni t/m 5 augustus 2022 </text:p>
            <text:p text:style-name="common-al">Zaaknummer: 0000302311</text:p>
            <text:p text:style-name="common-al">Datum evenement: 24-06-2022 - 05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10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2311</meta:user-defined>
    <dc:language>nl</dc:language>
    <meta:user-defined meta:name="OVERHEIDop.locatietype/OVERHEIDop.gebiedsmarkering">Weg</meta:user-defined>
    <meta:user-defined meta:name="DC.title">Toestemming voor het organiseren van het festival zomer op het plein 2022 aan Canadaplein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08</meta:user-defined>
    <meta:user-defined meta:name="OVERHEIDop.GmbID/DC.identifier">gmb-2022-212108</meta:user-defined>
    <meta:user-defined meta:name="OVERHEIDop.versieInformatie"/>
  </office:meta>
</office:document-meta>
</file>