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olbergstraat 35 5555K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5-2022 een aanvraag omgevingsvergunning ontvangen.</text:p>
            <text:p text:style-name="common-al">Het betreft een aanvraag op locatie Wolbergstraat 35 5555KC Valkenswaard met omschrijving realiseren aanbouw en zaaknummer 2022-246477.</text:p>
            <text:p text:style-name="common-al">De zaak is geregistreerd onder nummer 2022-246477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1209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09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09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46477</meta:user-defined>
    <meta:user-defined meta:name="DCTERMS.abstract">realiseren aanbouw  Wolbergstraat 35 Valkenswaard</meta:user-defined>
    <dc:language>nl</dc:language>
    <meta:user-defined meta:name="OVERHEIDop.locatietype/OVERHEIDop.gebiedsmarkering">Punt</meta:user-defined>
    <meta:user-defined meta:name="DC.title">Ingediende aanvraag omgevingsvergunning Wolbergstraat 35 5555KC Valkenswaard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2096</meta:user-defined>
    <meta:user-defined meta:name="OVERHEIDop.GmbID/DC.identifier">gmb-2022-212096</meta:user-defined>
    <meta:user-defined meta:name="OVERHEIDop.versieInformatie"/>
  </office:meta>
</office:document-meta>
</file>