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365 reguliere procedure verleend, Stadhouderslaan 251 t/m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Stadhouderslaan 251 t/m 313 (oneven) 2983 CW en 2983 CX Ridderkerk (R220312365), voor het wijzigen van de verleende omgevingsvergunning R210311332 voor de nieuwbouw van 29 huurappartementen (verz. 06-05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209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9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9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365</meta:user-defined>
    <meta:user-defined meta:name="DCTERMS.abstract">Stadhouderslaan 251 t/m 313, wijzigen verleende omgevingsvergunning R210311332 voor nieuwbouw van 29 huurappartement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R220312365 reguliere procedure verleend, Stadhouderslaan 251 t/m 313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093</meta:user-defined>
    <meta:user-defined meta:name="OVERHEIDop.GmbID/DC.identifier">gmb-2022-212093</meta:user-defined>
    <meta:user-defined meta:name="OVERHEIDop.versieInformatie"/>
  </office:meta>
</office:document-meta>
</file>