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y 122 3769KH Soesterberg, kappen van 3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5-05-2022 een besluit genomen op de aanvraag met zaaknummer 163326 voor een omgevingsvergunning voor het kappen van 3 Coniferen op het achtererf op locatie Mercury 122 3769KH Soesterberg. De vergunning is toegekend en is verzonden op 05-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326</meta:user-defined>
    <meta:user-defined meta:name="DCTERMS.abstract">kappen van 3 Coniferen op het achtererf </meta:user-defined>
    <dc:language>nl</dc:language>
    <meta:user-defined meta:name="OVERHEIDop.locatietype/OVERHEIDop.gebiedsmarkering">Punt</meta:user-defined>
    <meta:user-defined meta:name="DC.title">Verleende omgevingsvergunning, Mercury 122 3769KH Soesterberg, kappen van 3 Coniferen op het achtererf</meta:user-defined>
    <meta:user-defined meta:name="DCTERMS.W3CDTF/DCTERMS.available">2022-05-11</meta:user-defined>
    <meta:user-defined meta:name="DCTERMS.W3CDTF/OVERHEIDop.jaargang">2022</meta:user-defined>
    <meta:user-defined meta:name="OVERHEIDop.publicationIssue">212090</meta:user-defined>
    <meta:user-defined meta:name="OVERHEIDop.GmbID/DC.identifier">gmb-2022-212090</meta:user-defined>
    <meta:user-defined meta:name="OVERHEIDop.versieInformatie"/>
  </office:meta>
</office:document-meta>
</file>